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andvoorter Allee 40, 2018-05659, vergroten entree, ontheffing handelen in strijd met regels ruimtelijke ordening, verzonden 29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374</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74</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74</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andvoorter Allee 40, 2018-05659, vergroten entree, ontheffing handelen in strijd met regels ruimtelijke ordening, verzonden 29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374</meta:user-defined>
    <meta:user-defined meta:name="OVERHEIDop.GmbID/DC.identifier">gmb-2018-1873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WE 188</meta:user-defined>
    <meta:user-defined meta:name="OVERHEIDop.woonplaats">Haarlem</meta:user-defined>
    <meta:user-defined meta:name="OVERHEIDop.straatnaam">Zandvoorter Alle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472 486326</meta:user-defined>
    <meta:user-defined meta:name="OVERHEIDop.versieInformatie"/>
  </office:meta>
</office:document-meta>
</file>