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28 hs 10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dijk 28 hs 10, Venhuizen</text:p>
            <text:p text:style-name="common-al">Voor: het herbouwen van een vakantiehuisje</text:p>
            <text:p text:style-name="common-al">Datum verzonden: 30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737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7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7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28 hs 10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73</meta:user-defined>
    <meta:user-defined meta:name="OVERHEIDop.GmbID/DC.identifier">gmb-2018-187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8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38 517627</meta:user-defined>
    <meta:user-defined meta:name="OVERHEIDop.versieInformatie"/>
  </office:meta>
</office:document-meta>
</file>