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burgemeester van Dalfsen onderstaande ontheffing verleend op grond van artikel 35 van de drank- en horecawet aan:</text:p>
            <text:p text:style-name="common-al">ontheffing om zwak alcoholische dranken te schenken op 8 september 2018 in een tent op het Kroonplein in Lemelerveld ten behoeve van het evenementen "opening brug DNA Lemelerveld".</text:p>
            <text:p text:style-name="common-al">De ontheffing staat geregistreerd onder nummer Z/18/58707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37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371</meta:user-defined>
    <meta:user-defined meta:name="OVERHEIDop.GmbID/DC.identifier">gmb-2018-18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D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0.76 495797.61</meta:user-defined>
    <meta:user-defined meta:name="OVERHEIDop.versieInformatie"/>
  </office:meta>
</office:document-meta>
</file>