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Intrekken vergunning, Jacob van der Doesstraat 2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voorgevel van de woning met bedrijfsruimte Jacob van der Doesstraat 2C door het vervangen van de stalen kozijnen voor houten toegangsdeuren</text:p>
            <text:p text:style-name="common-al"/>
            <text:p text:style-name="common-al">Ons kenmerk: 20150749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cob van der Doesstraat 2C</text:p>
            <text:p text:style-name="tussenkopcur">
            <text:span text:style-name="nadrukvet">Datum bekendmaking besluit:</text:span>
          </text:p>
            <text:p text:style-name="common-al">25 januari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3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Intrekken vergunning, Jacob van der Doesstraat 2C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737</meta:user-defined>
    <meta:user-defined meta:name="OVERHEIDop.GmbID/DC.identifier">gmb-2018-18737</meta:user-defined>
    <meta:user-defined meta:name="OVERHEID.TaxonomieBeleidsagenda/OVERHEID.category">Ruimte en infrastructuur | Organisatie en beleid</meta:user-defined>
    <meta:user-defined meta:name="DCTERMS.abstract">Het veranderen van de voorgevel van de woning met bedrijfsruimte Jacob van der Doesstraat 2C door het vervangen van de stalen kozijnen voor houten toegangsdeuren</meta:user-defined>
    <meta:user-defined meta:name="OVERHEIDop.referentienummer">201507494/6611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XN 2c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05.644 455456.041</meta:user-defined>
    <meta:user-defined meta:name="OVERHEIDop.versieInformatie"/>
  </office:meta>
</office:document-meta>
</file>