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Nieuwenhuijzenstraat 19 A, 2018-06018, bouwen woning, ontheffing handelen in strijd met regels ruimtelijke ordening, verzonden 29 augustus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369</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69</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69</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an Nieuwenhuijzenstraat 19 A, 2018-06018, bouwen woning, ontheffing handelen in strijd met regels ruimtelijke ordening, verzonden 29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369</meta:user-defined>
    <meta:user-defined meta:name="OVERHEIDop.GmbID/DC.identifier">gmb-2018-1873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ZA 19b</meta:user-defined>
    <meta:user-defined meta:name="OVERHEIDop.woonplaats">Haarlem</meta:user-defined>
    <meta:user-defined meta:name="OVERHEIDop.straatnaam">Jan Nieuwenhuijz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975 488122</meta:user-defined>
    <meta:user-defined meta:name="OVERHEIDop.versieInformatie"/>
  </office:meta>
</office:document-meta>
</file>