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schuur, Pontanus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770</text:p>
            <text:p text:style-name="common-al">OLO-nummer: 3873957</text:p>
            <text:p text:style-name="common-al">Datum indiening: 25 augustus 2018</text:p>
            <text:p text:style-name="common-al">Omschrijving: bouwen schuur</text:p>
            <text:p text:style-name="common-al">Adres: Pontanuslaan 76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6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schuur, Pontanus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67</meta:user-defined>
    <meta:user-defined meta:name="OVERHEIDop.GmbID/DC.identifier">gmb-2018-18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76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5 444917</meta:user-defined>
    <meta:user-defined meta:name="OVERHEIDop.versieInformatie"/>
  </office:meta>
</office:document-meta>
</file>