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71, 2018-04377, plaatsen dakopbouw, ontheffing handelen in strijd met regels ruimtelijke ordening, verzonden 2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6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71, 2018-04377, plaatsen dakopbouw, ontheffing handelen in strijd met regels ruimtelijke ordening, verzonden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66</meta:user-defined>
    <meta:user-defined meta:name="OVERHEIDop.GmbID/DC.identifier">gmb-2018-187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G 71</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30 488225</meta:user-defined>
    <meta:user-defined meta:name="OVERHEIDop.versieInformatie"/>
  </office:meta>
</office:document-meta>
</file>