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urgemeester Buddinghplein, Steenderen, het organiseren van kermis Steenderen 2018</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gemeente Bronckhorst een besluit genomen op de aanvraag voor een APV vergunning. De aanvraag is geregistreerd onder kenmerk SXO54542536. De aanvraag gaat over het organiseren van kermis Steenderen 2018 aan de Burgemeester Buddinghplein, Steenderen. De bezwaartermijn start op 31 augustus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36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6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6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urgemeester Buddinghplein, Steenderen, het organiseren van kermis Steend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65</meta:user-defined>
    <meta:user-defined meta:name="OVERHEIDop.GmbID/DC.identifier">gmb-2018-187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53361</meta:user-defined>
    <meta:user-defined meta:name="OVERHEIDop.externeBijlage">5b1be62416d9d_Plattegrond Kermis Steenderen|exb-2018-53362</meta:user-defined>
    <meta:user-defined meta:name="OVERHEIDop.externeBijlage">Besluit-publiceerbaar|exb-2018-53363</meta:user-defined>
    <meta:user-defined meta:name="OVERHEID.EPSG28992/DC.spatial">209817.34 453056.02</meta:user-defined>
    <meta:user-defined meta:name="OVERHEIDop.versieInformatie"/>
  </office:meta>
</office:document-meta>
</file>