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erreininrichting speelplaats kindercentrum, Thomas A Kempislaan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3451</text:p>
            <text:p text:style-name="common-al">OLO-nummer: 3867483</text:p>
            <text:p text:style-name="common-al">Datum indiening: 21 augustus 2018</text:p>
            <text:p text:style-name="common-al">Omschrijving: terreininrichting speelplaats kindercentrum</text:p>
            <text:p text:style-name="common-al">Adres: Thomas A Kempislaan 15 </text:p>
            <text:p text:style-name="common-al">Activiteit: Bouwen</text:p>
            <text:p text:style-name="common-al"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736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6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6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terreininrichting speelplaats kindercentrum, Thomas A Kempis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364</meta:user-defined>
    <meta:user-defined meta:name="OVERHEIDop.GmbID/DC.identifier">gmb-2018-187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LR 15</meta:user-defined>
    <meta:user-defined meta:name="OVERHEIDop.woonplaats">Arnhem</meta:user-defined>
    <meta:user-defined meta:name="OVERHEIDop.straatnaam">Thomas A. Kempi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51 445158</meta:user-defined>
    <meta:user-defined meta:name="OVERHEIDop.versieInformatie"/>
  </office:meta>
</office:document-meta>
</file>