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bouwen van een dakopbouw op de garage en realiseren van een tweede woning, Bereklauw 17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ereklauw 17 te Monnickendam voor het bouwen van een dakopbouw op de garage en het realiseren van een tweede woning</text:p>
            <text:p text:style-name="common-al">(ingekomen 28 augustus 2018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 het bouwen van een bouwwerk</text:p>
              </text:list-item>
              <text:list-item text:style-override="id1-3-2-1-1-6-2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7363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363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363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bouwen van een dakopbouw op de garage en realiseren van een tweede woning, Bereklauw 17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87363</meta:user-defined>
    <meta:user-defined meta:name="OVERHEIDop.GmbID/DC.identifier">gmb-2018-1873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KK 17</meta:user-defined>
    <meta:user-defined meta:name="OVERHEIDop.woonplaats">Monnickendam</meta:user-defined>
    <meta:user-defined meta:name="OVERHEIDop.straatnaam">Bereklauw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586 495393</meta:user-defined>
    <meta:user-defined meta:name="OVERHEIDop.versieInformatie"/>
  </office:meta>
</office:document-meta>
</file>