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rstal 2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ugustus 2018 een aanvraag voor een omgevingsvergunning ontvangen. Dit betreft het wijzigen van de functie kantoor naar functie wonen ter plaatse van de Veerstal 24 in Gouda. De aanvraag is geregistreerd onder kenmerk 2018216811.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7361</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61</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61</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erstal 2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361</meta:user-defined>
    <meta:user-defined meta:name="OVERHEIDop.GmbID/DC.identifier">gmb-2018-187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RB 2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659.93 446738.21</meta:user-defined>
    <meta:user-defined meta:name="OVERHEIDop.versieInformatie"/>
  </office:meta>
</office:document-meta>
</file>