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erg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augustus 2018:</text:p>
            <text:p text:style-name="common-al">- <text:span text:style-name="nadrukvet">Schietberg</text:span>: het rooien van 1 zuileik uit het plantsoen t.o. huisnummer 6 en 1 zuileik uit het plantsoen naast huisnummer 27 (herplant met 2 stuks Ginkgo biloba naast nummer 27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36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6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6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tberg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60</meta:user-defined>
    <meta:user-defined meta:name="OVERHEIDop.GmbID/DC.identifier">gmb-2018-187360</meta:user-defined>
    <meta:user-defined meta:name="OVERHEID.TaxonomieBeleidsagenda/OVERHEID.category">Ruimte en infrastructuur | Organisatie en beleid</meta:user-defined>
    <meta:user-defined meta:name="DCTERMS.abstract">Aangevraagde omgevingsvergunning Schietberg, het rooien van 1 zuileik uit het plantsoen t.o. huisnummer 6 en 1 zuileik uit het plantsoen naast huisnummer 27 (herplant met 2 stuks Ginkgo biloba naast nummer 27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Schietber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86 398477</meta:user-defined>
    <meta:user-defined meta:name="OVERHEIDop.versieInformatie"/>
  </office:meta>
</office:document-meta>
</file>