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48 te Naarden</text:p>
      <text:section text:name="zakelijke-mededeling_id1-3-2" text:style-name="zakelijke-mededeling">
        <text:section text:name="zakelijke-mededeling-tekst_id1-3-2-1" text:style-name="zakelijke-mededeling-tekst">
          <text:section text:name="tekst_id1-3-2-1-1" text:style-name="tekst">
            <text:p text:style-name="common-al">Op 24 januari 2018 heeft de gemeente een aanvraag ontvangen voor het kappen van een grove den, een beuk en drie eiken op het perceel op locatie J. van Woensel Kooylaan 48 te Naarden. De aanvraag is geregistreerd onder zaaknummer HZ_WABO-18-011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3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 van Woensel Kooylaan 4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36</meta:user-defined>
    <meta:user-defined meta:name="OVERHEIDop.GmbID/DC.identifier">gmb-2018-18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Z 4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873 477793</meta:user-defined>
    <meta:user-defined meta:name="OVERHEIDop.versieInformatie"/>
  </office:meta>
</office:document-meta>
</file>