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Nieuw Zutphens Peil op 21 september 2018 op 14 locaties in Zutphen/Warnsveld met officiële opening op het Kerkhof nabij de Walburgi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</text:span>: verleend</text:p>
            <text:p text:style-name="common-al">Op 30 augustus 2018 is een evenementenvergunning verleend voor het houden van het evenement Nieuw Zutphens Peil op 21 september 2018 op 14 locaties in Zutphen/Warnsveld met officiële opening op het Kerkhof nabij de Walburgiskerk.</text:p>
            <text:p text:style-name="common-al">De vergunning geldt voor het houden van een literair festival voor 5 havo en vwo leerlingen, het laten horen van versterkte muziek, het gebruik van een omroepinstallatie en het plaatsen van een klein podium.</text:p>
            <text:p text:style-name="common-al"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p text:style-name="common-al">Naam en adres van de indiener;</text:p>
            <text:p text:style-name="common-al">De dagtekening;</text:p>
            <text:p text:style-name="common-al">Omschrijving van het besluit waartegen het bezwaar is gericht;</text:p>
            <text:p text:style-name="common-al">De gronden van het bezwaar.</text:p>
            <text:p text:style-name="common-al">Voor de behandeling van een bezwaarschrift is geen griffierecht verschuldigd.</text:p>
            <text:p text:style-name="common-al"/>
            <text:p text:style-name="common-al">Een bezwaarschrift heeft geen schorsende werking. Dat betekent dat het besluit nu al geldt. Indien onverwijlde spoed dat vereist kunt u om een voorlopige voorziening vragen bij de voorzieningenrecht van de Rechtbank Gelderland, Afdeling Bestuursrecht, Postbus 9030, 6800 EM Arnhem. In dat geval is griffierecht verschuldigd. U kunt ook digitaal het beroep- en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6 september 2018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87359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359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359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Nieuw Zutphens Peil op 21 september 2018 op 14 locaties in Zutphen/Warnsveld met officiële opening op het Kerkhof nabij de Walburgi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187359</meta:user-defined>
    <meta:user-defined meta:name="OVERHEIDop.GmbID/DC.identifier">gmb-2018-18735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DM 2</meta:user-defined>
    <meta:user-defined meta:name="OVERHEIDop.woonplaats">Zutphen</meta:user-defined>
    <meta:user-defined meta:name="OVERHEIDop.straatnaam">Kerkhof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322 461568</meta:user-defined>
    <meta:user-defined meta:name="OVERHEIDop.versieInformatie"/>
  </office:meta>
</office:document-meta>
</file>