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balkon wijzigen, Rijnkade 39B en Rijnkade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745</text:p>
            <text:p text:style-name="common-al">OLO-nummer: 3439781</text:p>
            <text:p text:style-name="common-al">Datum indiening: 24 augustus 2018</text:p>
            <text:p text:style-name="common-al">Omschrijving: aanvraag balkon wijzigen</text:p>
            <text:p text:style-name="common-al">Adres: Rijnkade 39B en Rijnkade 40 </text:p>
            <text:p text:style-name="common-al">Activiteit: Bouw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35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balkon wijzigen, Rijnkade 39B en Rijnkade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358</meta:user-defined>
    <meta:user-defined meta:name="OVERHEIDop.GmbID/DC.identifier">gmb-2018-187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A 40</meta:user-defined>
    <meta:user-defined meta:name="OVERHEIDop.woonplaats">Arnhem</meta:user-defined>
    <meta:user-defined meta:name="OVERHEIDop.straatnaam">Rijnkade</meta:user-defined>
    <meta:user-defined meta:name="OVERHEID.PostcodeHuisnummer/OVERHEIDop.postcodeHuisnummer">6811HA 38 2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51 443440</meta:user-defined>
    <meta:user-defined meta:name="OVERHEID.EPSG28992/DC.spatial">190523 443452</meta:user-defined>
    <meta:user-defined meta:name="OVERHEIDop.versieInformatie"/>
  </office:meta>
</office:document-meta>
</file>