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dakopbouw, Margrietstraat 25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argrietstraat 25 te Monnickendam voor het realiseren van een dakopbouw</text:p>
            <text:p text:style-name="common-al">(verzonden 28 augustus 2018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  <text:list-item text:style-override="id1-3-2-1-1-5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–</text:number>
                <text:p text:style-name="al"> uw naam, adres en handtekening;</text:p>
              </text:list-item>
              <text:list-item text:style-override="id1-3-2-1-1-10-2">
                <text:number>–</text:number>
                <text:p text:style-name="al"> een omschrijving van het besluit waar u bezwaar tegen maakt; </text:p>
              </text:list-item>
              <text:list-item text:style-override="id1-3-2-1-1-10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7354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5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5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ealiseren van een dakopbouw, Margrietstraat 25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7354</meta:user-defined>
    <meta:user-defined meta:name="OVERHEIDop.GmbID/DC.identifier">gmb-2018-1873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EV 25</meta:user-defined>
    <meta:user-defined meta:name="OVERHEIDop.woonplaats">Monnickendam</meta:user-defined>
    <meta:user-defined meta:name="OVERHEIDop.straatnaam">Margriet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64 496338</meta:user-defined>
    <meta:user-defined meta:name="OVERHEIDop.versieInformatie"/>
  </office:meta>
</office:document-meta>
</file>