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neraal Spoorlaan 118, 2018-06150, plaatsen airco aan buitengevel, verzonden 24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53</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53</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353</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neraal Spoorlaan 118, 2018-06150, plaatsen airco aan buitengevel, verzonden 24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353</meta:user-defined>
    <meta:user-defined meta:name="OVERHEIDop.GmbID/DC.identifier">gmb-2018-1873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ND 118</meta:user-defined>
    <meta:user-defined meta:name="OVERHEIDop.woonplaats">Haarlem</meta:user-defined>
    <meta:user-defined meta:name="OVERHEIDop.straatnaam">Generaal Spoor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77 492275</meta:user-defined>
    <meta:user-defined meta:name="OVERHEIDop.versieInformatie"/>
  </office:meta>
</office:document-meta>
</file>