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ierijstad;</text:p>
            <text:p text:style-name="al">Gelet op:</text:p>
            <text:p text:style-name="al"/>
            <text:list text:style-name="id1-3-2-1-1-4">
              <text:list-item text:style-override="id1-3-2-1-1-4-1">
                <text:number>1.</text:number>
                <text:p text:style-name="al">artikel 2.40, lid 4 Wet BRP</text:p>
              </text:list-item>
              <text:list-item text:style-override="id1-3-2-1-1-4-2">
                <text:number>2.</text:number>
                <text:p text:style-name="al">jo artikel 2.42, sub b Wet BRP</text:p>
              </text:list-item>
            </text:list>
            <text:p text:style-name="al">   </text:p>
            <text:p text:style-name="al">Besluit:</text:p>
            <text:p text:style-name="al">  </text:p>
            <text:p text:style-name="al">1.       Aan te wijzen de volgende rechtspersoon om als briefadresgever op te treden in de          gemeente Meierijstad:</text:p>
            <text:p text:style-name="al">         Gemeente Meierijstad</text:p>
            <text:p text:style-name="al">         Stadhuisplein 1</text:p>
            <text:p text:style-name="al">         5461 KN Veghel</text:p>
            <text:p text:style-name="al"> </text:p>
            <text:p text:style-name="al">2.       Dit besluit treedt in werking de dag na publicatie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burgemeester en wethouders op 21 augustus 2018.</text:p>
            <text:p text:style-name="al"/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rs. M.G.C. Wilms-Wils RA</text:span></text:p>
          </text:section>
          <text:section text:name="ondertekening_id1-3-2-3-4">
            <text:p><text:span text:style-name="functie">                                                         de burgemeester,</text:span></text:p>
          </text:section>
          <text:section text:name="ondertekening_id1-3-2-3-5">
            <text:p><text:span text:style-name="functie">                                        Ir. C.H.C. van R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35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RIEFADRESG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50</meta:user-defined>
    <meta:user-defined meta:name="OVERHEIDop.GmbID/DC.identifier">gmb-2018-187350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Gemeente/DC.spatial">Meierijstad</meta:user-defined>
    <meta:user-defined meta:name="DC.source">artikel 2.40, vierde lid, van de Wet basisregistratie personen;1.0:c:BWBR0033715&amp;artikel=2.40&amp;lid=4&amp;g=2018-07-28</meta:user-defined>
    <meta:user-defined meta:name="DC.source">artikel 2.42 van de Wet basisregistratie personen;1.0:c:BWBR0033715&amp;artikel=2.42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9-04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op.betreftRegeling">CVDR612442_1</meta:user-defined>
    <meta:user-defined meta:name="OVERHEIDop.versieInformatie"/>
  </office:meta>
</office:document-meta>
</file>