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2, 2018-06605, plaatsen 2 openslaande deuren en nieuw kozijn, verzonden 24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4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straat 2, 2018-06605, plaatsen 2 openslaande deuren en nieuw kozijn, verzonden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49</meta:user-defined>
    <meta:user-defined meta:name="OVERHEIDop.GmbID/DC.identifier">gmb-2018-187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R 2</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1 487187</meta:user-defined>
    <meta:user-defined meta:name="OVERHEIDop.versieInformatie"/>
  </office:meta>
</office:document-meta>
</file>