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aanderherenweg 5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 27 augustus 2018:</text:p>
            <text:p text:style-name="common-al">- <text:span text:style-name="nadrukvet">Baanderherenweg 5</text:span>: het rooien van een hemelboom uit het voorerf van het kantoorpand</text:p>
            <text:p text:style-name="common-al"/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073 – 553 11 50 of via e-mail info-omgevingsrecht@mijngemeentedichtbij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87343</text:span><text:line-break/><text:date style:data-style-name="dag" text:fixed="true" text:date-value="2018-09-03"/><text:line-break/><text:date style:data-style-name="jaar" text:fixed="true" text:date-value="2018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7343</text:span><text:date style:data-style-name="nicedate" text:fixed="true" text:date-value="2018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7343</text:span><text:date style:data-style-name="nicedate" text:fixed="true" text:date-value="2018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Baanderherenweg 5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3</meta:user-defined>
    <meta:user-defined meta:name="OVERHEIDop.publicationIssue">187343</meta:user-defined>
    <meta:user-defined meta:name="OVERHEIDop.GmbID/DC.identifier">gmb-2018-187343</meta:user-defined>
    <meta:user-defined meta:name="OVERHEID.TaxonomieBeleidsagenda/OVERHEID.category">Ruimte en infrastructuur | Organisatie en beleid</meta:user-defined>
    <meta:user-defined meta:name="DCTERMS.abstract">Aangevraagde omgevingsvergunning Baanderherenweg 5, het rooien van een hemelboom uit het voorerf van het kantoorpand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2RC 5</meta:user-defined>
    <meta:user-defined meta:name="OVERHEIDop.woonplaats">Boxtel</meta:user-defined>
    <meta:user-defined meta:name="OVERHEIDop.straatnaam">Baanderherenweg</meta:user-defined>
    <meta:user-defined meta:name="OVERHEIDgvop.Informatietype/DC.type">Beschikkingen | aanvraa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0078 400635</meta:user-defined>
    <meta:user-defined meta:name="OVERHEIDop.versieInformatie"/>
  </office:meta>
</office:document-meta>
</file>