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79, 3888 LP Uddel, het wijzigen van het gebruik garage in Bed &amp; Breakfast en mantelzorgwoning (in de toekom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augustus 2018</text:p>
            <text:p text:style-name="common-al">Wabonummer: D18/01907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34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4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4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79, 3888 LP Uddel, het wijzigen van het gebruik garage in Bed &amp; Breakfast en mantelzorgwoning (in de toekom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42</meta:user-defined>
    <meta:user-defined meta:name="OVERHEIDop.GmbID/DC.identifier">gmb-2018-187342</meta:user-defined>
    <meta:user-defined meta:name="OVERHEID.TaxonomieBeleidsagenda/OVERHEID.category">Ruimte en infrastructuur | Organisatie en beleid</meta:user-defined>
    <meta:user-defined meta:name="OVERHEIDop.referentienummer">D18/019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P 79</meta:user-defined>
    <meta:user-defined meta:name="OVERHEIDop.woonplaats">Uddel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3357</meta:user-defined>
    <meta:user-defined meta:name="OVERHEID.EPSG28992/DC.spatial">181275 475120</meta:user-defined>
    <meta:user-defined meta:name="OVERHEIDop.versieInformatie"/>
  </office:meta>
</office:document-meta>
</file>