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koek- en zopie kraam/tent gedurende het winterseizoen en op de dag dat een  Elfstedentocht per schaats wordt gehouden, aan de Noorderbleek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Moto Delicato, p/a Dijkstraat 30, 8801 LV Franeker, nr.18.300359 (verzonden d.d. 25-1-2018).</text:p>
              </text:list-item>
              <text:list-item text:style-override="id1-3-2-1-1-2-2">
                <text:number>•</text:number>
                <text:p text:style-name="al">Vergunning voor het plaatsen van een koek- en zopie kraam/tent op het grasveld aan de Noorderbleek te Franeker gedurende het winterseizoen en op de dag dat een  Elfstedentocht per schaats wordt gehouden. De vergunning is geldig tot 1-6-2020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3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koek- en zopie kraam/tent gedurende het winterseizoen en op de dag dat een  Elfstedentocht per schaats wordt gehouden, aan de Noorderbleek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734</meta:user-defined>
    <meta:user-defined meta:name="OVERHEIDop.GmbID/DC.identifier">gmb-2018-187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V 13</meta:user-defined>
    <meta:user-defined meta:name="OVERHEIDop.woonplaats">Franeker</meta:user-defined>
    <meta:user-defined meta:name="OVERHEIDop.straatnaam">Noorderbleek</meta:user-defined>
    <meta:user-defined meta:name="OVERHEID.PostcodeHuisnummer/OVERHEIDop.postcodeHuisnummer">8801LV 30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32 578112</meta:user-defined>
    <meta:user-defined meta:name="OVERHEID.EPSG28992/DC.spatial">165596 577673</meta:user-defined>
    <meta:user-defined meta:name="OVERHEIDop.versieInformatie"/>
  </office:meta>
</office:document-meta>
</file>