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rans Halsstraat 28, 2018-06828, nieuwe indeling erkerkozijn, 27 augustus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337</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337</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337</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Frans Halsstraat 28, 2018-06828, nieuwe indeling erkerkozijn, 27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7337</meta:user-defined>
    <meta:user-defined meta:name="OVERHEIDop.GmbID/DC.identifier">gmb-2018-1873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EK 28</meta:user-defined>
    <meta:user-defined meta:name="OVERHEIDop.woonplaats">Haarlem</meta:user-defined>
    <meta:user-defined meta:name="OVERHEIDop.straatnaam">Frans Hal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065 489541</meta:user-defined>
    <meta:user-defined meta:name="OVERHEIDop.versieInformatie"/>
  </office:meta>
</office:document-meta>
</file>