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Oud-Oosteinde 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7 juni 2018 met zaaknummer <text:span text:style-name="nadrukvet">M-GBM180013 </text:span>voor brandveilig gebruiken van het pand op de locatie <text:span text:style-name="nadrukvet">Oud-Oosteinde 1 in Axel</text:span>. De melding voor brandveilig gebruik is op 30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september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33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3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Oud-Oosteinde 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335</meta:user-defined>
    <meta:user-defined meta:name="OVERHEIDop.GmbID/DC.identifier">gmb-2018-187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DA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98.51 365158.79</meta:user-defined>
    <meta:user-defined meta:name="OVERHEIDop.versieInformatie"/>
  </office:meta>
</office:document-meta>
</file>