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opbouw, Wilhelminalaan 42 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helminalaan 42 te Monnickendam voor het realiseren van een dakopbouw</text:p>
            <text:p text:style-name="common-al">(verzonden 28 augustus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33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3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3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dakopbouw, Wilhelminalaan 42 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333</meta:user-defined>
    <meta:user-defined meta:name="OVERHEIDop.GmbID/DC.identifier">gmb-2018-187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W 42</meta:user-defined>
    <meta:user-defined meta:name="OVERHEIDop.woonplaats">Monnickendam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46 496441</meta:user-defined>
    <meta:user-defined meta:name="OVERHEIDop.versieInformatie"/>
  </office:meta>
</office:document-meta>
</file>