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Patrijshof 10 in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Krimpenerwaard bekend dat een melding voor het Besluit lozen buiten inrichtingen is ontvangen voor het het aanleggen van een gesloten bodemenergiesysteem op de locatie Patrijshof 10 in Schoonhoven.</text:p>
            <text:p text:style-name="common-al">Voor het plaatsen van gesloten bodemenergiesystemen kleiner dan 70kW buiten interferentiegebieden of het lozen van grondwater, hemelwater of afvalwater anders dan vanuit een inrichting, is een vergunning niet altijd nodig. In die gevallen kan worden volstaan met een melding van de activiteiten.</text:p>
            <text:p text:style-name="common-al">Tegen deze melding kunt u geen bezwaar indienen of beroep instellen. De stukken liggen niet ter inzage.</text:p>
            <text:p text:style-name="common-al"/>
            <text:p text:style-name="common-al">
            <text:span text:style-name="nadrukvet">Inlichtingen</text:span>
          </text:p>
            <text:p text:style-name="last-al">Voor nadere informatie kunt u contact opnemen met het Team Vergunningen milieu van de ODMH, via info@odmh.nl of telefoonnummer 088-54 50 4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33</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3</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3</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lozen buiten inrichtingen Patrijshof 10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733</meta:user-defined>
    <meta:user-defined meta:name="OVERHEIDop.GmbID/DC.identifier">gmb-2018-18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D 1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771.14 439629.23</meta:user-defined>
    <meta:user-defined meta:name="OVERHEIDop.versieInformatie"/>
  </office:meta>
</office:document-meta>
</file>