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nahassastraat 77, 2018-05048, plaatsen dakopbouw met opgetrokken achtergevel en 2 dakkapellen voorzijde, ontheffing handelen in strijd met regels ruimtelijke ordening, verzonden 2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2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2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inahassastraat 77, 2018-05048, plaatsen dakopbouw met opgetrokken achtergevel en 2 dakkapellen voorzijde, ontheffing handelen in strijd met regels ruimtelijke ordening, verzonden 2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28</meta:user-defined>
    <meta:user-defined meta:name="OVERHEIDop.GmbID/DC.identifier">gmb-2018-187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T 77</meta:user-defined>
    <meta:user-defined meta:name="OVERHEIDop.woonplaats">Haarlem</meta:user-defined>
    <meta:user-defined meta:name="OVERHEIDop.straatnaam">Minahassa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15 491273</meta:user-defined>
    <meta:user-defined meta:name="OVERHEIDop.versieInformatie"/>
  </office:meta>
</office:document-meta>
</file>