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insen Bolwerk 58, 2018-04451, plaatsen dakopbouw, ontheffing handelen in strijd met regels ruimtelijke ordening, verzonden 2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2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rinsen Bolwerk 58, 2018-04451, plaatsen dakopbouw, ontheffing handelen in strijd met regels ruimtelijke ordening, verzonden 2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25</meta:user-defined>
    <meta:user-defined meta:name="OVERHEIDop.GmbID/DC.identifier">gmb-2018-18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D 58</meta:user-defined>
    <meta:user-defined meta:name="OVERHEIDop.woonplaats">Haarlem</meta:user-defined>
    <meta:user-defined meta:name="OVERHEIDop.straatnaam">Prinsen Bolwerk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39 489173</meta:user-defined>
    <meta:user-defined meta:name="OVERHEIDop.versieInformatie"/>
  </office:meta>
</office:document-meta>
</file>