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La Casita, Voorstraat 18 voor een festiviteit met muziek op 7, 8 en 9 september op het terras voor het pand Voorstraat 20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51</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32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La Casita, Voorstraat 18 voor een festiviteit met muziek op 7, 8 en 9 september op het terras voor het pand Voorstraat 20 e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24</meta:user-defined>
    <meta:user-defined meta:name="OVERHEIDop.GmbID/DC.identifier">gmb-2018-187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28</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