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Liewegje 16 D, 2018-05415, uitbreiden woning in 2 bouwlagen, ontheffing handelen in strijd met regels ruimtelijke ordening, verzonden 28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7320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20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20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Liewegje 16 D, 2018-05415, uitbreiden woning in 2 bouwlagen, ontheffing handelen in strijd met regels ruimtelijke ordening, verzonden 28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320</meta:user-defined>
    <meta:user-defined meta:name="OVERHEIDop.GmbID/DC.identifier">gmb-2018-187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3AC 16</meta:user-defined>
    <meta:user-defined meta:name="OVERHEIDop.woonplaats">Haarlem</meta:user-defined>
    <meta:user-defined meta:name="OVERHEIDop.straatnaam">Liewegje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6639 488117</meta:user-defined>
    <meta:user-defined meta:name="OVERHEIDop.versieInformatie"/>
  </office:meta>
</office:document-meta>
</file>