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bestaande fietsenstalling, Metamorfosenallee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258</text:p>
            <text:p text:style-name="common-al">Omschrijving: het uitbreiden van de bestaande fietsenstalling</text:p>
            <text:p text:style-name="common-al">Adres: Metamorfosenallee 75</text:p>
            <text:p text:style-name="common-al">Activiteit: Bouwen</text:p>
            <text:p text:style-name="common-al">Besluit: Verlenen</text:p>
            <text:p text:style-name="common-al">Datum ondertekening: 22 augustus 2018</text:p>
            <text:p text:style-name="common-al">Datum verzending: 22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31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1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1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uitbreiden van de bestaande fietsenstalling, Metamorfosenallee 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319</meta:user-defined>
    <meta:user-defined meta:name="OVERHEIDop.GmbID/DC.identifier">gmb-2018-187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TZ</meta:user-defined>
    <meta:user-defined meta:name="OVERHEIDop.woonplaats">Arnhem</meta:user-defined>
    <meta:user-defined meta:name="OVERHEIDop.straatnaam">Metamorfosenalle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976 440766</meta:user-defined>
    <meta:user-defined meta:name="OVERHEIDop.versieInformatie"/>
  </office:meta>
</office:document-meta>
</file>