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Barteljorisstraat 6, 2018-04535, aanbrengen reclamelichtbak, ontheffing handelen in strijd met regels ruimtelijke ordening, verzonden 28 augustus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87313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313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313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Barteljorisstraat 6, 2018-04535, aanbrengen reclamelichtbak, ontheffing handelen in strijd met regels ruimtelijke ordening, verzonden 28 augustu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313</meta:user-defined>
    <meta:user-defined meta:name="OVERHEIDop.GmbID/DC.identifier">gmb-2018-1873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RB 10e</meta:user-defined>
    <meta:user-defined meta:name="OVERHEIDop.woonplaats">Haarlem</meta:user-defined>
    <meta:user-defined meta:name="OVERHEIDop.straatnaam">Barteljorisstraat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796 488585</meta:user-defined>
    <meta:user-defined meta:name="OVERHEIDop.versieInformatie"/>
  </office:meta>
</office:document-meta>
</file>