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een wand in bestaande bandenopslag, Clement van Maasdijklaan 5D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574</text:p>
            <text:p text:style-name="common-al">Omschrijving: aanbrengen van een wand in bestaande bandenopslag</text:p>
            <text:p text:style-name="common-al">Adres: Clement van Maasdijklaan 5D 75</text:p>
            <text:p text:style-name="common-al">Activiteit: Bouwen</text:p>
            <text:p text:style-name="common-al">Besluit: Verlenen</text:p>
            <text:p text:style-name="common-al">Datum ondertekening: 23 augustus 2018</text:p>
            <text:p text:style-name="common-al">Datum verzending: 23 augustus 2018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een wand in bestaande bandenopslag, Clement van Maasdijklaan 5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11</meta:user-defined>
    <meta:user-defined meta:name="OVERHEIDop.GmbID/DC.identifier">gmb-2018-18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75</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2 449174</meta:user-defined>
    <meta:user-defined meta:name="OVERHEIDop.versieInformatie"/>
  </office:meta>
</office:document-meta>
</file>