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uisastraat 52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18 een aanvraag omgevingsvergunning met zaaknummer <text:span text:style-name="nadrukvet">W-AOV180435 </text:span>hebben ontvangen voor het plaatsen van een nieuw kozijn op de locatie <text:span text:style-name="nadrukvet">Louisastraat 52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3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ouisastraat 52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10</meta:user-defined>
    <meta:user-defined meta:name="OVERHEIDop.GmbID/DC.identifier">gmb-2018-187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W 5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45.2 366615.94</meta:user-defined>
    <meta:user-defined meta:name="OVERHEIDop.versieInformatie"/>
  </office:meta>
</office:document-meta>
</file>