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straat 33, 2018-05960, plaatsen kapverdieping, ontheffing handelen in strijd met regels ruimtelijke ordening, verzonden 24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0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straat 33, 2018-05960, plaatsen kapverdieping, ontheffing handelen in strijd met regels ruimtelijke ordening, verzonden 24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09</meta:user-defined>
    <meta:user-defined meta:name="OVERHEIDop.GmbID/DC.identifier">gmb-2018-18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TC 33</meta:user-defined>
    <meta:user-defined meta:name="OVERHEIDop.woonplaats">Haarl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21 488320</meta:user-defined>
    <meta:user-defined meta:name="OVERHEIDop.versieInformatie"/>
  </office:meta>
</office:document-meta>
</file>