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e verbouwing tot foodhall en het volbouwen van het binnenterrein, Rijnkade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212</text:p>
            <text:p text:style-name="common-al">Omschrijving: interne verbouwing tot foodhall en het volbouwen van het binnenterrein</text:p>
            <text:p text:style-name="common-al">Adres: Rijnkade 49</text:p>
            <text:p text:style-name="common-al">Activiteiten: Bouwen, Strijdig Gebruik gronden/bouwwerken met RO, Monumenten Gem. of Prov. Verordening</text:p>
            <text:p text:style-name="common-al">Besluit: Verlenen</text:p>
            <text:p text:style-name="common-al">Datum ondertekening: 24 augustus 2018</text:p>
            <text:p text:style-name="common-al">Datum verzending: 24 augustus 2018</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30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0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0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interne verbouwing tot foodhall en het volbouwen van het binnenterrein, Rijnkade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308</meta:user-defined>
    <meta:user-defined meta:name="OVERHEIDop.GmbID/DC.identifier">gmb-2018-187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B 49</meta:user-defined>
    <meta:user-defined meta:name="OVERHEIDop.woonplaats">Arnhem</meta:user-defined>
    <meta:user-defined meta:name="OVERHEIDop.straatnaam">Rijn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0 443401</meta:user-defined>
    <meta:user-defined meta:name="OVERHEIDop.versieInformatie"/>
  </office:meta>
</office:document-meta>
</file>