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Noordsingel 39 te Venray </text:span>– het starten van het bedrijf De Taaafel in kapel Sint Anna terrein (HZ-8.40-2018-006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30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Noordsingel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07</meta:user-defined>
    <meta:user-defined meta:name="OVERHEIDop.GmbID/DC.identifier">gmb-2018-18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5.49 394029.46</meta:user-defined>
    <meta:user-defined meta:name="OVERHEIDop.versieInformatie"/>
  </office:meta>
</office:document-meta>
</file>