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bovenbouw brug 23002 Rijkerswoerd, Aagje Deken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718</text:p>
            <text:p text:style-name="common-al">Omschrijving: vervangen bovenbouw brug 23002 Rijkerswoerd</text:p>
            <text:p text:style-name="common-al">Adres: Aagje Dekenstraat 76 </text:p>
            <text:p text:style-name="common-al">Activiteit: Bouwen</text:p>
            <text:p text:style-name="common-al">Besluit: Verlenen</text:p>
            <text:p text:style-name="common-al">Datum ondertekening: 23 augustus 2018</text:p>
            <text:p text:style-name="common-al">Datum verzending: 2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0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bovenbouw brug 23002 Rijkerswoerd, Aagje Dekenstraat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03</meta:user-defined>
    <meta:user-defined meta:name="OVERHEIDop.GmbID/DC.identifier">gmb-2018-18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RN 76</meta:user-defined>
    <meta:user-defined meta:name="OVERHEIDop.woonplaats">Arnhem</meta:user-defined>
    <meta:user-defined meta:name="OVERHEIDop.straatnaam">Aagje Dek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78 439251</meta:user-defined>
    <meta:user-defined meta:name="OVERHEIDop.versieInformatie"/>
  </office:meta>
</office:document-meta>
</file>