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ndsrugstraat 1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ndsrugstraat 18 te Zuidlaren</text:p>
            <text:p text:style-name="tussenkopcur">Omschrijving : het kappen van een boom</text:p>
            <text:p text:style-name="tussenkopcur">Verzonden : 30 augustus 2018</text:p>
            <text:p text:style-name="tussenkopcur">Kenmerk : WABO-201808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30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ondsrugstraat 1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02</meta:user-defined>
    <meta:user-defined meta:name="OVERHEIDop.GmbID/DC.identifier">gmb-2018-187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E 18</meta:user-defined>
    <meta:user-defined meta:name="OVERHEIDop.woonplaats">Zuidlaren</meta:user-defined>
    <meta:user-defined meta:name="OVERHEIDop.straatnaam">Hondsrug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70 568176</meta:user-defined>
    <meta:user-defined meta:name="OVERHEIDop.versieInformatie"/>
  </office:meta>
</office:document-meta>
</file>