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en uitbreiding woning, Sweelinck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382</text:p>
            <text:p text:style-name="common-al">Omschrijving: verbouw- en uitbreiding woning</text:p>
            <text:p text:style-name="common-al">Adres: Sweelincklaan 24 </text:p>
            <text:p text:style-name="common-al">Activiteit: Bouwen</text:p>
            <text:p text:style-name="common-al">Besluit: Verlenen</text:p>
            <text:p text:style-name="common-al">Datum ondertekening: 22 augustus 2018</text:p>
            <text:p text:style-name="common-al">Datum verzending: 23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30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0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 en uitbreiding woning, Sweelinck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00</meta:user-defined>
    <meta:user-defined meta:name="OVERHEIDop.GmbID/DC.identifier">gmb-2018-18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H 24</meta:user-defined>
    <meta:user-defined meta:name="OVERHEIDop.woonplaats">Arnhem</meta:user-defined>
    <meta:user-defined meta:name="OVERHEIDop.straatnaam">Sweelin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63 446270</meta:user-defined>
    <meta:user-defined meta:name="OVERHEIDop.versieInformatie"/>
  </office:meta>
</office:document-meta>
</file>