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koek- en zopiekraam tijdens het winterseizoen en op de dag dat de Elfstedentocht per schaats wordt gehouden, Oude Weg 5,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IJsclub Wez Klaer/Nauta’s botenverhuur, p/a Oude Weg 5, 8805 TL Hitzum,  nr.18.300276 (verzonden d.d. 19-1-2018).</text:p>
              </text:list-item>
              <text:list-item text:style-override="id1-3-2-1-1-2-2">
                <text:number>•</text:number>
                <text:p text:style-name="al">Vergunning voor het plaatsen van een koek- en zopiekraam bij het perceel Oude Weg 5  te  Hitzum tijdens het winterseizoen en op de dag dat de Elfstedentocht per schaats wordt gehouden. De vergunning is geldig tot 1-6-2020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 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73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koek- en zopiekraam tijdens het winterseizoen en op de dag dat de Elfstedentocht per schaats wordt gehouden, Oude Weg 5, Hi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730</meta:user-defined>
    <meta:user-defined meta:name="OVERHEIDop.GmbID/DC.identifier">gmb-2018-187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5TL 5</meta:user-defined>
    <meta:user-defined meta:name="OVERHEIDop.woonplaats">Hitzum</meta:user-defined>
    <meta:user-defined meta:name="OVERHEIDop.straatnaam">Oude 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416 575464</meta:user-defined>
    <meta:user-defined meta:name="OVERHEIDop.versieInformatie"/>
  </office:meta>
</office:document-meta>
</file>