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59, 9734 AR Groningen – Vellen 1 boom (17-12-2017, 201773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59, 9734 AR Groningen – Vellen 1 boom (17-12-2017, 201773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73</meta:user-defined>
    <meta:user-defined meta:name="OVERHEIDop.GmbID/DC.identifier">gmb-2018-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R 15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666 583911</meta:user-defined>
    <meta:user-defined meta:name="OVERHEIDop.versieInformatie"/>
  </office:meta>
</office:document-meta>
</file>