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akopbouw ter vervanging van kap, Richellestraat 22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Richellestraat 22</text:span>
          </text:p>
            <text:p text:style-name="common-al">Zij hebben dit besloten op 28 augustus 2018. Het besluit heeft kenmerk OGV-2018-104.</text:p>
            <text:p text:style-name="common-al">De vergunning gaat over het bouwen van een dakopbouw op de woning ter vervanging van de bestaande kapverdieping aan Richellestraat 22 in Zoeterwoude. Daarbij horen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9 okto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1">
              <text:list-item text:style-override="id1-3-2-1-1-11-1">
                <text:number>-</text:number>
                <text:p text:style-name="al">       uw naam en adres;</text:p>
              </text:list-item>
              <text:list-item text:style-override="id1-3-2-1-1-11-2">
                <text:number>-</text:number>
                <text:p text:style-name="al">        de datum waarop u het indient;</text:p>
              </text:list-item>
              <text:list-item text:style-override="id1-3-2-1-1-11-3">
                <text:number>-</text:number>
                <text:p text:style-name="al">        tegen welke vergunning u bezwaar heeft;</text:p>
              </text:list-item>
              <text:list-item text:style-override="id1-3-2-1-1-11-4">
                <text:number>-</text:number>
                <text:p text:style-name="al">   de reden(en) waarom u bezwaar heeft;</text:p>
              </text:list-item>
              <text:list-item text:style-override="id1-3-2-1-1-11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729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9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9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opbouw ter vervanging van kap, Richellestraat 2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99</meta:user-defined>
    <meta:user-defined meta:name="OVERHEIDop.GmbID/DC.identifier">gmb-2018-187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CE 20</meta:user-defined>
    <meta:user-defined meta:name="OVERHEIDop.woonplaats">Zoeterwoude</meta:user-defined>
    <meta:user-defined meta:name="OVERHEIDop.straatnaam">Richellestraat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774 459752</meta:user-defined>
    <meta:user-defined meta:name="OVERHEIDop.versieInformatie"/>
  </office:meta>
</office:document-meta>
</file>