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80267 - Krekel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ekelstraat 17 te Groesbeek</text:p>
            <text:p text:style-name="tussenkopcur">Omschrijving : aanbouwen van een garage aan de de woning</text:p>
            <text:p text:style-name="tussenkopcur">Datum ontvangst : 30 augustus 2018</text:p>
            <text:p text:style-name="tussenkopcur">Zaaknummer ODRN : W.Z18.10796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29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80267 - Krekelstraat 1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98</meta:user-defined>
    <meta:user-defined meta:name="OVERHEIDop.GmbID/DC.identifier">gmb-2018-187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17</meta:user-defined>
    <meta:user-defined meta:name="OVERHEIDop.woonplaats">Groesbeek</meta:user-defined>
    <meta:user-defined meta:name="OVERHEIDop.straatnaam">Krek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3 421754</meta:user-defined>
    <meta:user-defined meta:name="OVERHEIDop.versieInformatie"/>
  </office:meta>
</office:document-meta>
</file>