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gunningsvrij, overkapping, Angelsaksenveld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3072</text:p>
            <text:p text:style-name="common-al">OLO-nummer: 3859917</text:p>
            <text:p text:style-name="common-al">Omschrijving: overkapping</text:p>
            <text:p text:style-name="common-al">Adres: Angelsaksenveld 26 </text:p>
            <text:p text:style-name="common-al">Activiteit: Bouwen</text:p>
            <text:p text:style-name="common-al">Besluit: Vergunningvrij</text:p>
            <text:p text:style-name="common-al">Datum ondertekening: 21 augustus 2018</text:p>
            <text:p text:style-name="common-al">Datum verzending: 21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29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9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9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gunningsvrij, overkapping, Angelsaksenveld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294</meta:user-defined>
    <meta:user-defined meta:name="OVERHEIDop.GmbID/DC.identifier">gmb-2018-187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CA 26</meta:user-defined>
    <meta:user-defined meta:name="OVERHEIDop.woonplaats">Arnhem</meta:user-defined>
    <meta:user-defined meta:name="OVERHEIDop.straatnaam">Angelsaksenvel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573 439905</meta:user-defined>
    <meta:user-defined meta:name="OVERHEIDop.versieInformatie"/>
  </office:meta>
</office:document-meta>
</file>