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lympia's Tou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vergunning met zaaknummer Z/18/038598 / 18SZ0439.</text:p>
            <text:p text:style-name="common-al">De evenementenvergunning is toegekend. Het evenement vindt plaats op 14 september 2018 van 13.30 uur tot 16.00 uur. Opbouwperiode begint om 09.00 uur, afbouw vindt plaats direct na het evenement tot 18.00 uur.</text:p>
            <text:p text:style-name="common-al">Het evenement is een wielerronde. De ronde loopt door de gehele gemeente. De finish is aan de Kastanjelaan in Duiven.</text:p>
            <text:p text:style-name="common-al">
            <text:span text:style-name="nadrukvet">Inzage</text:span>
          </text:p>
            <text:p text:style-name="common-al">Het besluit en de bijbehoren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Duiven, team Binnenstebuiten, postbus 6,6920 AA te Duiven. De termijn voor het indienen van een bezwaar start op5 september2018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29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lympia's To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292</meta:user-defined>
    <meta:user-defined meta:name="OVERHEIDop.GmbID/DC.identifier">gmb-2018-18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825.92 440133.13</meta:user-defined>
    <meta:user-defined meta:name="OVERHEIDop.versieInformatie"/>
  </office:meta>
</office:document-meta>
</file>