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3031 - Meester Boutenstraat 2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ster Boutenstraat 21 te Ooij</text:p>
            <text:p text:style-name="tussenkopcur">Omschrijving : bouwen van een carport</text:p>
            <text:p text:style-name="tussenkopcur">Datum ontvangst : 24 augustus 2018 </text:p>
            <text:p text:style-name="tussenkopcur">Zaaknummer ODRN : W.Z18.1079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28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8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8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3031 - Meester Boutenstraat 2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86</meta:user-defined>
    <meta:user-defined meta:name="OVERHEIDop.GmbID/DC.identifier">gmb-2018-187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G 21</meta:user-defined>
    <meta:user-defined meta:name="OVERHEIDop.woonplaats">Ooij</meta:user-defined>
    <meta:user-defined meta:name="OVERHEIDop.straatnaam">Meester Boute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58 429384</meta:user-defined>
    <meta:user-defined meta:name="OVERHEIDop.versieInformatie"/>
  </office:meta>
</office:document-meta>
</file>