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ing supermarkt, Velperbuiten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0144</text:p>
            <text:p text:style-name="common-al">OLO-nummer: 3777213</text:p>
            <text:p text:style-name="common-al">Omschrijving: uitbreiding supermarkt</text:p>
            <text:p text:style-name="common-al">Adres: Velperbuitensingel 4 </text:p>
            <text:p text:style-name="common-al">Activiteit: Bouwen</text:p>
            <text:p text:style-name="common-al">Besluit: Besluit verlenging behandeltermijn</text:p>
            <text:p text:style-name="common-al">Datum ondertekening: 22 augustus 2018</text:p>
            <text:p text:style-name="common-al">Datum verzending: 22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28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8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8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uitbreiding supermarkt, Velperbuitensing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284</meta:user-defined>
    <meta:user-defined meta:name="OVERHEIDop.GmbID/DC.identifier">gmb-2018-187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T 4</meta:user-defined>
    <meta:user-defined meta:name="OVERHEIDop.woonplaats">Arnhem</meta:user-defined>
    <meta:user-defined meta:name="OVERHEIDop.straatnaam">Velper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6 443988</meta:user-defined>
    <meta:user-defined meta:name="OVERHEIDop.versieInformatie"/>
  </office:meta>
</office:document-meta>
</file>