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mbrandtlaan 77 te Naarden</text:p>
      <text:section text:name="zakelijke-mededeling_id1-3-2" text:style-name="zakelijke-mededeling">
        <text:section text:name="zakelijke-mededeling-tekst_id1-3-2-1" text:style-name="zakelijke-mededeling-tekst">
          <text:section text:name="tekst_id1-3-2-1-1" text:style-name="tekst">
            <text:p text:style-name="common-al">Op 24 januari 2018 heeft de gemeente een aanvraag ontvangen voorhet realiseren van een kap en een woonlaag op de bestaande aanbouw van de woning, het intern constructief wijzigen alsmede het verplaatsen van een uitrit en de voordeur van de woning op locatie Rembrandtlaan 77 te Naarden. De aanvraag is geregistreerd onder zaaknummer HZ_WABO-18-0109.</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28</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8</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8</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mbrandtlaan 77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728</meta:user-defined>
    <meta:user-defined meta:name="OVERHEIDop.GmbID/DC.identifier">gmb-2018-18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HV 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048.61 477309.1</meta:user-defined>
    <meta:user-defined meta:name="OVERHEIDop.versieInformatie"/>
  </office:meta>
</office:document-meta>
</file>