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ichtreclamebord, Sterrenkroos 52 (zaaknummer 6176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errenkroos 52 </text:span>
            <text:span text:style-name="nadrukvet">–</text:span>ontvangen 21 augustus 2018 voor het plaatsen van een lichtreclamebord aan de 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27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7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7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lichtreclamebord, Sterrenkroos 52 (zaaknummer 6176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279</meta:user-defined>
    <meta:user-defined meta:name="OVERHEIDop.GmbID/DC.identifier">gmb-2018-187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X 52</meta:user-defined>
    <meta:user-defined meta:name="OVERHEIDop.woonplaats">Zwolle</meta:user-defined>
    <meta:user-defined meta:name="OVERHEIDop.straatnaam">Sterrenkroo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544 506004</meta:user-defined>
    <meta:user-defined meta:name="OVERHEIDop.versieInformatie"/>
  </office:meta>
</office:document-meta>
</file>